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inherit" svg:font-family="inheri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5.247cm" table:align="left"/>
    </style:style>
    <style:style style:name="Таблица3.A" style:family="table-column">
      <style:table-column-properties style:column-width="7.863cm"/>
    </style:style>
    <style:style style:name="Таблица3.B" style:family="table-column">
      <style:table-column-properties style:column-width="7.384cm"/>
    </style:style>
    <style:style style:name="Таблица3.A1" style:family="table-cell">
      <style:table-cell-properties fo:padding="0.265cm" fo:border="none"/>
    </style:style>
    <style:style style:name="Таблица4" style:family="table">
      <style:table-properties style:width="16.907cm" table:align="left"/>
    </style:style>
    <style:style style:name="Таблица4.A" style:family="table-column">
      <style:table-column-properties style:column-width="0.132cm"/>
    </style:style>
    <style:style style:name="Таблица4.B" style:family="table-column">
      <style:table-column-properties style:column-width="16.775cm"/>
    </style:style>
    <style:style style:name="Таблица4.A1" style:family="table-cell">
      <style:table-cell-properties fo:padding="0.185cm" fo:border="none"/>
    </style:style>
    <style:style style:name="Таблица4.3" style:family="table-row">
      <style:table-row-properties style:min-row-height="0.767cm"/>
    </style:style>
    <style:style style:name="P1" style:family="paragraph" style:parent-style-name="Standard">
      <style:paragraph-properties fo:margin-left="0cm" fo:margin-right="0cm" fo:margin-top="0cm" fo:margin-bottom="0cm" style:line-height-at-least="0.397cm" fo:text-align="start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language="ru" fo:country="RU"/>
    </style:style>
    <style:style style:name="P3" style:family="paragraph" style:parent-style-name="Text_20_body">
      <style:paragraph-properties fo:line-height="100%" fo:text-align="start" style:justify-single-word="false"/>
      <style:text-properties fo:language="ru" fo:country="RU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line-height="100%" fo:text-align="start" style:justify-single-word="false"/>
    </style:style>
    <style:style style:name="P6" style:family="paragraph" style:parent-style-name="Text_20_body_20_indent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Text_20_body" style:list-style-name="L1">
      <style:paragraph-properties fo:line-height="100%" fo:text-align="start" style:justify-single-word="false"/>
    </style:style>
    <style:style style:name="P9" style:family="paragraph" style:parent-style-name="Text_20_body" style:list-style-name="L2">
      <style:paragraph-properties fo:line-height="100%" fo:text-align="start" style:justify-single-word="false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 style:list-style-name="L4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5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6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7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8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line-height="100%"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 style:list-style-name="L9">
      <style:paragraph-properties fo:line-height="100%"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line-height="100%"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line-height="100%"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line-height="100%"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5" style:family="paragraph" style:parent-style-name="Text_20_body" style:list-style-name="L3">
      <style:paragraph-properties fo:margin-top="0cm" fo:margin-bottom="0cm" fo:line-height="100%" fo:text-align="start" style:justify-single-word="false"/>
      <style:text-properties style:font-name="Times New Roman" fo:font-size="14pt" fo:language="ru" fo:country="RU" fo:font-style="italic" style:font-size-asian="14pt" style:font-size-complex="14pt"/>
    </style:style>
    <style:style style:name="P26" style:family="paragraph" style:parent-style-name="Text_20_body" style:list-style-name="L4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">
      <style:paragraph-properties fo:margin-left="3cm" fo:margin-right="1.499cm" fo:text-indent="0cm" style:auto-text-indent="false" style:page-number="auto" style:shadow="none">
        <style:tab-stops/>
      </style:paragraph-properties>
      <style:text-properties fo:color="#199043" style:font-name="Times New Roman" fo:font-size="14pt" fo:font-weight="bold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size-complex="14pt"/>
    </style:style>
    <style:style style:name="P35" style:family="paragraph" style:parent-style-name="Standard">
      <style:paragraph-properties fo:line-height="100%"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36" style:family="paragraph" style:parent-style-name="Table_20_Contents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able_20_Contents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able_20_Contents">
      <style:paragraph-properties fo:line-height="100%" fo:text-align="start" style:justify-single-word="false"/>
      <style:text-properties style:text-position="33% 80%" style:font-name="Times New Roman" fo:font-size="14pt" style:font-size-asian="14pt" style:font-size-complex="14pt"/>
    </style:style>
    <style:style style:name="P39" style:family="paragraph" style:parent-style-name="_3f__3f__3f__3f__3f__3f__3f_">
      <style:paragraph-properties fo:margin-left="0cm" fo:margin-right="0cm" fo:margin-top="0.42cm" fo:margin-bottom="0.349cm" fo:line-height="100%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/>
    </style:style>
    <style:style style:name="P40" style:family="paragraph" style:parent-style-name="_3f__3f__3f__3f__3f__3f__3f_">
      <style:paragraph-properties fo:margin-left="0cm" fo:margin-right="0cm" fo:margin-top="0.42cm" fo:margin-bottom="0.349cm" fo:line-height="100%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/>
    </style:style>
    <style:style style:name="P41" style:family="paragraph" style:parent-style-name="First_20_line_20_indent">
      <style:paragraph-properties fo:line-height="100%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First_20_line_20_indent">
      <style:paragraph-properties fo:line-height="100%"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First_20_line_20_indent">
      <style:paragraph-properties fo:line-height="100%" fo:text-align="justify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First_20_line_20_indent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First_20_line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199043" style:font-name="Times New Roman" fo:font-size="14pt" fo:language="ru" fo:country="RU" fo:font-weight="bold" style:font-size-asian="14pt" style:font-size-complex="14pt"/>
    </style:style>
    <style:style style:name="T2" style:family="text">
      <style:text-properties fo:color="#199043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199043" style:font-name="Times New Roman" fo:font-size="14pt" fo:language="ru" fo:country="RU" style:font-size-asian="14pt" style:font-size-complex="14pt"/>
    </style:style>
    <style:style style:name="T4" style:family="text">
      <style:text-properties fo:color="#199043" style:font-name="Times New Roman" fo:font-size="14pt" fo:font-weight="bold" style:font-size-asian="14pt" style:font-size-complex="14pt"/>
    </style:style>
    <style:style style:name="T5" style:family="text">
      <style:text-properties fo:color="#199043" style:font-name="inherit" fo:font-size="16.5pt" fo:font-weight="bold"/>
    </style:style>
    <style:style style:name="T6" style:family="text">
      <style:text-properties fo:color="#199043" fo:font-size="14pt" fo:font-weight="bold" style:font-size-asian="14pt" style:font-size-complex="14pt"/>
    </style:style>
    <style:style style:name="T7" style:family="text">
      <style:text-properties fo:color="#199043" fo:font-size="14pt" fo:language="ru" fo:country="RU" fo:font-weight="bold" style:font-size-asian="14pt" style:font-size-complex="14pt"/>
    </style:style>
    <style:style style:name="T8" style:family="text">
      <style:text-properties fo:color="#199043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199043" fo:font-size="14pt" fo:language="ru" fo:country="RU" style:font-size-asian="14pt" style:font-size-complex="14pt"/>
    </style:style>
    <style:style style:name="T10" style:family="text">
      <style:text-properties fo:color="#199043" fo:font-size="16.5pt" fo:font-weight="bold"/>
    </style:style>
    <style:style style:name="T11" style:family="text">
      <style:text-properties fo:color="#199043" style:font-name="Times New Roman" fo:font-size="16.5pt" fo:font-weight="bold"/>
    </style:style>
    <style:style style:name="T12" style:family="text">
      <style:text-properties fo:color="#199043" style:font-name="Times New Roman" fo:font-size="14pt" fo:font-weight="bold" style:font-size-asian="14pt" style:font-size-complex="14pt"/>
    </style:style>
    <style:style style:name="T13" style:family="text">
      <style:text-properties fo:color="#199043" style:font-name="Times New Roman" fo:font-size="14pt" fo:language="ru" fo:country="RU" fo:font-weight="bold" style:font-size-asian="14pt" style:font-size-complex="14pt"/>
    </style:style>
    <style:style style:name="T14" style:family="text">
      <style:text-properties fo:color="#199043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199043" style:font-name="Times New Roman" fo:font-size="14pt" fo:language="ru" fo:country="RU" style:font-size-asian="14pt" style:font-size-complex="14pt"/>
    </style:style>
    <style:style style:name="T16" style:family="text">
      <style:text-properties fo:color="#199043" style:font-name="Times New Roman" fo:font-weight="bold"/>
    </style:style>
    <style:style style:name="T17" style:family="text">
      <style:text-properties fo:color="#199043" style:font-name="Times New Roman" fo:language="ru" fo:country="RU"/>
    </style:style>
    <style:style style:name="T18" style:family="text">
      <style:text-properties fo:color="#199043" style:font-name="Times New Roman" fo:language="ru" fo:country="RU" fo:font-weight="bold"/>
    </style:style>
    <style:style style:name="T19" style:family="text">
      <style:text-properties fo:color="#199043" style:font-name="Times New Roman" fo:language="ru" fo:country="RU" fo:font-weight="normal" style:font-weight-asian="normal" style:font-weight-complex="normal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italic"/>
    </style:style>
    <style:style style:name="T24" style:family="text">
      <style:text-properties fo:font-style="italic" fo:font-weight="bold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font-weight="bold"/>
    </style:style>
    <style:style style:name="T28" style:family="text">
      <style:text-properties fo:language="ru" fo:country="RU" fo:font-weight="bold" style:font-weight-asian="bold" style:font-weight-complex="bold"/>
    </style:style>
    <style:style style:name="T29" style:family="text">
      <style:text-properties fo:language="ru" fo:country="RU" fo:font-style="italic"/>
    </style:style>
    <style:style style:name="T30" style:family="text">
      <style:text-properties fo:language="ru" fo:country="RU" style:text-underline-style="solid" style:text-underline-width="auto" style:text-underline-color="font-color"/>
    </style:style>
    <style:style style:name="T31" style:family="text">
      <style:text-properties fo:language="ru" fo:country="RU" fo:font-weight="normal" style:font-weight-asian="normal" style:font-weight-complex="normal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font-weight="bold" style:font-size-asian="14pt" style:font-size-complex="14pt"/>
    </style:style>
    <style:style style:name="T35" style:family="text">
      <style:text-properties style:font-name="Times New Roman" fo:font-size="14pt" fo:font-style="italic" style:font-size-asian="14pt" style:font-size-complex="14pt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fo:language="en" fo:country="US" style:font-size-asian="14pt" style:font-size-complex="14pt"/>
    </style:style>
    <style:style style:name="T3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normal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position="33% 80%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style:text-position="33% 80%" fo:font-size="14pt" style:font-size-asian="14pt" style:font-size-complex="14pt"/>
    </style:style>
    <style:style style:name="T45" style:family="text">
      <style:text-properties style:text-position="33% 80%" style:font-name="Times New Roman" fo:font-size="14pt" style:font-size-asian="14pt" style:font-size-complex="14pt"/>
    </style:style>
    <style:style style:name="T46" style:family="text">
      <style:text-properties style:text-position="33% 80%" style:font-name="Times New Roman"/>
    </style:style>
    <style:style style:name="T47" style:family="text">
      <style:text-properties style:text-position="33% 80%" style:font-name="Times New Roman" fo:font-size="14pt" style:font-size-asian="14pt" style:font-size-complex="14pt"/>
    </style:style>
    <style:style style:name="T48" style:family="text">
      <style:text-properties fo:font-variant="normal" fo:text-transform="none" fo:color="#000000" style:text-position="33% 80%" fo:font-size="14pt" fo:letter-spacing="normal" fo:font-style="normal" fo:font-weight="normal" style:font-size-asian="14pt" style:font-size-complex="14pt"/>
    </style:style>
    <style:style style:name="T49" style:family="text">
      <style:text-properties fo:font-variant="normal" fo:text-transform="none" fo:color="#000000" style:text-position="33% 80%" style:font-name="Times New Roman" fo:font-size="14pt" fo:letter-spacing="normal" fo:font-style="normal" fo:font-weight="normal" style:font-size-asian="14pt" style:font-size-complex="14pt"/>
    </style:style>
    <style:style style:name="T50" style:family="text">
      <style:text-properties fo:font-variant="normal" fo:text-transform="none" fo:color="#000000" style:text-position="33% 80%" style:font-name="Times New Roman" fo:font-size="14pt" fo:letter-spacing="normal" fo:font-style="normal" fo:font-weight="normal" style:font-size-asian="14pt" style:font-size-complex="14pt"/>
    </style:style>
    <style:style style:name="T51" style:family="text">
      <style:text-properties fo:font-variant="normal" fo:text-transform="none" fo:color="#000000" style:text-position="33% 80%" style:font-name="Times New Roman" fo:letter-spacing="normal" fo:font-style="normal" fo:font-weight="normal"/>
    </style:style>
    <style:style style:name="T52" style:family="text">
      <style:text-properties fo:font-variant="normal" fo:text-transform="none" fo:color="#000000" fo:font-size="14pt" fo:letter-spacing="normal" fo:language="ru" fo:country="RU" fo:font-style="normal" fo:font-weight="normal" style:font-size-asian="14pt" style:font-size-complex="14pt"/>
    </style:style>
    <style:style style:name="T53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5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5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5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58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5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language="ru" fo:country="RU" style:font-size-asian="14pt" style:font-size-complex="14pt"/>
    </style:style>
    <style:style style:name="T6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3" style:family="text">
      <style:text-properties fo:font-size="14pt" fo:font-weight="bold" style:font-size-asian="14pt" style:font-size-complex="14pt"/>
    </style:style>
    <style:style style:name="T64" style:family="text">
      <style:text-properties fo:font-size="14pt" fo:font-style="italic" style:font-size-asian="14pt" style:font-size-complex="14pt"/>
    </style:style>
    <style:style style:name="T65" style:family="text">
      <style:text-properties fo:font-size="14pt" fo:language="en" fo:country="US" style:font-size-asian="14pt" style:font-size-complex="14pt"/>
    </style:style>
    <style:style style:name="T66" style:family="text">
      <style:text-properties fo:font-size="14pt" fo:font-weight="normal" style:font-size-asian="14pt" style:font-weight-asian="normal" style:font-size-complex="14pt" style:font-weight-complex="normal"/>
    </style:style>
    <style:style style:name="T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/>
    </style:style>
    <style:style style:name="T69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/>
    </style:style>
    <style:style style:name="T70" style:family="text">
      <style:text-properties style:font-name-asian="Arial1" style:font-name-complex="Arial1"/>
    </style:style>
    <style:style style:name="T71" style:family="text">
      <style:text-properties style:font-name="Times New Roman"/>
    </style:style>
    <style:style style:name="T72" style:family="text">
      <style:text-properties style:font-name="Times New Roman" fo:font-size="14pt" fo:font-weight="bold" style:font-size-asian="14pt" style:font-size-complex="14pt"/>
    </style:style>
    <style:style style:name="T73" style:family="text">
      <style:text-properties style:font-name="Times New Roman" fo:font-size="14pt" fo:font-style="italic" style:font-size-asian="14pt" style:font-size-complex="14pt"/>
    </style:style>
    <style:style style:name="T74" style:family="text">
      <style:text-properties style:font-name="Times New Roman" fo:font-size="14pt" style:font-size-asian="14pt" style:font-size-complex="14pt"/>
    </style:style>
    <style:style style:name="T75" style:family="text">
      <style:text-properties style:font-name="Times New Roman" fo:font-size="14pt" fo:language="en" fo:country="US" style:font-size-asian="14pt" style:font-size-complex="14pt"/>
    </style:style>
    <style:style style:name="T76" style:family="text">
      <style:text-properties style:font-name="Times New Roman" fo:font-size="14pt" fo:language="ru" fo:country="RU" style:font-size-asian="14pt" style:font-size-complex="14pt"/>
    </style:style>
    <style:style style:name="T7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9" style:family="text">
      <style:text-properties style:font-name="Times New Roman" fo:font-weight="bold"/>
    </style:style>
    <style:style style:name="T80" style:family="text">
      <style:text-properties style:font-name="Times New Roman" fo:font-style="italic"/>
    </style:style>
    <style:style style:name="T81" style:family="text">
      <style:text-properties style:font-name="Times New Roman" fo:language="en" fo:country="US"/>
    </style:style>
    <style:style style:name="T82" style:family="text">
      <style:text-properties style:font-name="Times New Roman" fo:language="ru" fo:country="RU"/>
    </style:style>
    <style:style style:name="T83" style:family="text">
      <style:text-properties style:font-name="Times New Roman" fo:language="ru" fo:country="RU" fo:font-weight="normal" style:font-weight-asian="normal" style:font-weight-complex="normal"/>
    </style:style>
    <style:style style:name="T84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 text:consecutive-numbering="true">
      <text:list-level-style-bullet text:level="1" text:style-name="WW8NumSt12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St13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bullet text:level="1" text:style-name="WW8NumSt14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bullet text:level="1" text:style-name="WW8NumSt15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bullet text:level="1" text:style-name="WW8NumSt16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Урок физики в 7-м классе по теме "Плотность вещества"</text:p>
      <text:p text:style-name="P1"><text:span text:style-name="Strong_20_Emphasis"><text:span text:style-name="T4"/></text:span></text:p>
      <text:p text:style-name="Text_20_body"><text:span text:style-name="Strong_20_Emphasis"><text:span text:style-name="T4">Цель урока:</text:span></text:span><text:span text:style-name="T4">способствовать формированию ключевых компетенций обучающихся по теме «Плотность вещества».</text:span></text:p>
      <text:p text:style-name="P4"><text:span text:style-name="Strong_20_Emphasis"><text:span text:style-name="T34">Задачи:</text:span></text:span></text:p>
      <text:p text:style-name="P4"><text:span text:style-name="Emphasis"><text:span text:style-name="T35">Обучающие</text:span></text:span><text:span text:style-name="T36">:</text:span></text:p>
      <text:p text:style-name="P11">-с помощью проблемно-поискового метода выяснить от чего зависит плотность вещества и ее физический смысл;</text:p>
      <text:p text:style-name="P11">-используя текстовую информацию в учебнике, охарактеризовать плотность вещества как физическую величину с помощью плана;</text:p>
      <text:p text:style-name="P11">-определить различия плотности вещества, находящегося в разных агрегатных состояниях;</text:p>
      <text:p text:style-name="P11">-формирование опыта практической деятельности</text:p>
      <text:p text:style-name="P4"><text:span text:style-name="Emphasis"><text:span text:style-name="T35">Развивающие</text:span></text:span><text:span text:style-name="T36">:</text:span></text:p>
      <text:p text:style-name="P11">-способствовать развитию умения анализировать, предполагать, выдвигать гипотезы, делать выводы, наблюдать и экспериментировать;</text:p>
      <text:p text:style-name="P11">-способствовать развитию умения грамотно выражать речью свои мысли</text:p>
      <text:p text:style-name="P4"><text:span text:style-name="Emphasis"><text:span text:style-name="T35">Воспитательные</text:span></text:span><text:span text:style-name="T36">:</text:span></text:p>
      <text:p text:style-name="P11">-мотивировать на активную деятельность обучающихся на уроке;</text:p>
      <text:p text:style-name="P11">-мотивировать на познавательный интерес к предмету и окружающим явлениям;</text:p>
      <text:p text:style-name="P11">-формирование умений оценивать свои и чужие поступки и действия, умения работать в коллективе.</text:p>
      <text:p text:style-name="P4"><text:span text:style-name="Strong_20_Emphasis"><text:span text:style-name="T34">Тип урока:</text:span></text:span><text:span text:style-name="T36">урок усвоения новых знаний на деятельностной основе.</text:span></text:p>
      <text:p text:style-name="P4"><text:span text:style-name="Strong_20_Emphasis"><text:span text:style-name="T34">Формы работы учащихся:</text:span></text:span><text:span text:style-name="T36">фронтальная, индивидуальная.</text:span></text:p>
      <text:p text:style-name="P4"><text:span text:style-name="Strong_20_Emphasis"><text:span text:style-name="T34">Методы:</text:span></text:span></text:p>
      <text:p text:style-name="P4"><text:span text:style-name="Strong_20_Emphasis"><text:span text:style-name="T34">-</text:span></text:span><text:span text:style-name="T36">словесные (рассказ дискуссия),</text:span></text:p>
      <text:p text:style-name="P11">-наглядные (наблюдение, самостоятельная работа обучаемых,),</text:p>
      <text:p text:style-name="P11">-проблемно-поисковый (создание проблемной ситуации и поиск информации),</text:p>
      <text:p text:style-name="P11">-стимулирования и мотивации (создание условий значимости учения, создание ситуации успеха),</text:p>
      <text:p text:style-name="P28">-метод контроля (фронтальный опрос)</text:p>
      <text:p text:style-name="P4"><text:span text:style-name="Strong_20_Emphasis"><text:span text:style-name="T4">Необходимое техническое оборудование: </text:span></text:span><text:span text:style-name="Strong_20_Emphasis"><text:span text:style-name="T1">компьютер, <text:s/>мультимедийный проектор, экран, два бруска ( пласстмасовый и железный)</text:span></text:span></text:p>
      <text:p text:style-name="P6"><text:span text:style-name="Strong_20_Emphasis"><text:span text:style-name="T1">ХОД УРОКА:</text:span></text:span></text:p>
      <text:p text:style-name="P11"><text:soft-page-break/><text:span text:style-name="T20">1.</text:span><text:span text:style-name="T27">Организационный.</text:span></text:p>
      <text:p text:style-name="P11"><text:span text:style-name="T26">Добрый день, дорогие ребята! <text:s/>Я хочу вам подарить свою улыбку. У меня к вам </text:span><text:span text:style-name="T26">просьба: закройте, пожалуйста, глаза…, улыбнитесь (обязательно от души), откройте глаза, посмотрите: у нас в классе стало светлее. Это от ваших улыбок засияло солнце, оно согрело нас своим теплом. Когда вы улыбаетесь, у вас счастливые и добрые лица. А значит, здесь собрались добрые люди, готовые к плодотворной работе.</text:span></text:p>
      <text:p text:style-name="P4"><text:span text:style-name="Strong_20_Emphasis"><text:span text:style-name="T37">2</text:span></text:span><text:span text:style-name="Strong_20_Emphasis"><text:span text:style-name="T36">. Мотивационный</text:span></text:span></text:p>
      <text:p text:style-name="P4"><text:span text:style-name="Strong_20_Emphasis"><text:span text:style-name="T36">Учитель: </text:span></text:span><text:span text:style-name="T36">Сегодня </text:span><text:span text:style-name="T32">на уроке я</text:span><text:span text:style-name="T36"> вам пред</text:span><text:span text:style-name="T32">лагаю</text:span><text:span text:style-name="T36"> возможность вместе со мной </text:span><text:span text:style-name="T32">стать </text:span><text:span text:style-name="T36"><text:s/>исследоват</text:span><text:span text:style-name="T32">елями. Попробуем? А исследовать мы будем</text:span><text:span text:style-name="T36"> новую физическую величину, а какую вы поможете мне определить чуть позже. А </text:span><text:span text:style-name="T32">пока слушаем</text:span><text:span text:style-name="T36"> <text:s/></text:span><text:span text:style-name="T32">отрывок</text:span><text:span text:style-name="T36"> легенды о</text:span><text:span text:style-name="T32">б</text:span><text:span text:style-name="T36"> Архимеде.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6">Жил <text:span text:style-name="T26">в сиракузах мудрец <text:s text:c="2"/>Архимед. <text:s text:c="4"/></text:span><text:s text:c="31"/><text:line-break/>Был другом царя Гиерона.<text:line-break/>Какой для царя самый важный предмет?<text:line-break/>Вы все догадались – корона!<text:line-break/><text:line-break/>Захотелось Гиерону<text:line-break/>Сделать новую корону.<text:line-break/>Золота отмерил строго.<text:line-break/>Взял не мало и не много –<text:line-break/>Сколько нужно – в самый раз.<text:line-break/>Ювелиру дал заказ.<text:line-break/><text:line-break/>Через месяц Гиерону<text:line-break/>Ювелир принес корону.<text:line-break/>Взял корону Гиерон,<text:line-break/>оглядел со всех сторон.<text:line-break/>Чистым золотом сверкает…<text:line-break/><text:line-break/>Но ведь всякое бывает,<text:line-break/>И добавить серебро<text:line-break/>Можно к золоту хитро,<text:line-break/>А того и хуже – медь<text:line-break/>(Если совесть не иметь)…</text:p>
          </table:table-cell>
          <table:table-cell table:style-name="Таблица3.A1" office:value-type="string">
            <text:p text:style-name="P36">И царю узнать охота:<text:line-break/>Честно ль сделана работа?<text:line-break/><text:line-break/>Не желал терпеть урон<text:line-break/>Сиракузец Гиерон.<text:line-break/>И позвал он Архимеда…<text:line-break/>Началась у них беседа.<text:line-break/><text:line-break/>Гиерон:<text:line-break/>Вот корона, Архимед.<text:line-break/>Золотая или нет?<text:line-break/><text:line-break/>Архимед:<text:line-break/>Чистым золотом сверкает.<text:line-break/><text:line-break/>Гиерон:<text:line-break/>Но ты знаешь, все бывает!<text:line-break/>И добавить серебро<text:line-break/>Можно к золоту хитро.<text:line-break/>А того и хуже – медь,<text:line-break/>Если совесть не иметь.<text:line-break/><text:line-break/>Сомневаться стал я что–то:<text:line-break/>Честно ль сделана работа?<text:line-break/>Можно ль это, ты скажи, определить?<text:line-break/>Но корону не царапать, не пилить…</text:p>
          </table:table-cell>
        </table:table-row>
      </table:table>
      <text:p text:style-name="P11"/>
      <text:p text:style-name="P18"><text:s/><text:span text:style-name="T22">Учитель:</text:span>Кто такой Архимед?</text:p>
      <text:p text:style-name="P18"><text:soft-page-break/><text:s/><text:span text:style-name="T22">Ученики:</text:span><text:span text:style-name="T42">Древнегреческий учённый </text:span></text:p>
      <text:p text:style-name="P11"><text:s/><text:span text:style-name="T28">Учитель:</text:span>Ответьте на вопрос: Каким способом можно определить, из чего сделана корона?</text:p>
      <text:p text:style-name="P4"><text:span text:style-name="Strong_20_Emphasis"><text:span text:style-name="T36">Ученики: </text:span></text:span><text:span text:style-name="T36">Дискутируют, выдвигают гипотезы.</text:span></text:p>
      <text:p text:style-name="P4"><text:span text:style-name="Strong_20_Emphasis"><text:span text:style-name="T36">Учитель: </text:span></text:span><text:span text:style-name="T36">Я выслушала все ваши доводы, гипотезы. </text:span><text:span text:style-name="T32">Хватает</text:span><text:span text:style-name="T36"> вам знани</text:span><text:span text:style-name="T32">й</text:span><text:span text:style-name="T36"> для ответа на вопрос?</text:span></text:p>
      <text:p text:style-name="P18">Так чем мы будем заниматься сегодня на уроке.</text:p>
      <text:p text:style-name="P11"><text:span text:style-name="T26">Верно,сегодня на уроке мы добудим не достающие нам знания и поможем Архимеду.</text:span> <text:span text:style-name="T26">Н</text:span>о сначала вспомним, что мы уже зна<text:span text:style-name="T26">ем.</text:span></text:p>
      <text:p text:style-name="P18">У вас на партах у каждого есть оценочный лист, подпешите его. В этот лист за каждый этап вы будете ставить баллы, а в конце урока мы баллы переведём в отметки.</text:p>
      <text:p text:style-name="P29"/>
      <text:p text:style-name="P32"><text:span text:style-name="T27">3</text:span><text:span text:style-name="T20">.</text:span><text:span text:style-name="T27">Повторение ранее изученного материала. <text:s text:c="39"/></text:span><text:line-break/></text:p>
      <text:p text:style-name="P41"><text:span text:style-name="T26">П</text:span><text:span text:style-name="T26">редлагаю учащимся разделится на группы по рядам. Каждой группе предлагаю вытянуть карточку с заданием.(5 минут)</text:span></text:p>
      <text:p text:style-name="P42"><text:span text:style-name="T26">Карточка №1:</text:span><text:span text:style-name="T31"> по схеме дать характеристику физической величины, обозначенной буквой-</text:span><text:span text:style-name="T40">m:</text:span></text:p>
      <text:p text:style-name="P43">1.название.</text:p>
      <text:p text:style-name="P43">2.определение.</text:p>
      <text:p text:style-name="P43">3.единицы измерения в системе СИ.</text:p>
      <text:p text:style-name="P43">4.прибор для измерения.</text:p>
      <text:p text:style-name="P43">5.методы нахождения.</text:p>
      <text:p text:style-name="P42"><text:span text:style-name="T26">Карточка №2: </text:span><text:span text:style-name="T31">по схеме дать характеристику физической величины, обозначенной буквой-</text:span><text:span text:style-name="T40">V:</text:span></text:p>
      <text:p text:style-name="P43">1.название.</text:p>
      <text:p text:style-name="P43">2.единицы измерения в системе СИ.</text:p>
      <text:p text:style-name="P43">3.прибор для измерения.</text:p>
      <text:p text:style-name="P43">4.формулу для определения объёма тела правильной формы.</text:p>
      <text:p text:style-name="P43">5.как определить объём тела неправильной формы?</text:p>
      <text:p text:style-name="P45"><text:s text:c="5"/>Карточка №3:</text:p>
      <text:p text:style-name="P43">Ответить на вопросы:</text:p>
      <text:p text:style-name="P43">1. Из чего состоят вещества?</text:p>
      <text:p text:style-name="P43">2.В каких агрегатных состояниях может находиться вещество?</text:p>
      <text:p text:style-name="P43">3.Охарактеризуйте взаимодействие молекул в разных агрегатных состояниях?</text:p>
      <text:p text:style-name="P44"><text:span text:style-name="T29">П</text:span><text:span text:style-name="T23">редлагаю всем группам оценить </text:span><text:span text:style-name="T29">деятельность каждого</text:span><text:span text:style-name="T23"> <text:s/>следующим </text:span><text:span text:style-name="T23">образом: </text:span><text:span text:style-name="T29">от 0 до 2 баллов по вкладу внесённое в общее дело.</text:span></text:p>
      <text:p text:style-name="P10"><text:span text:style-name="T29">Прошу ребят вернуться за парты, дальнейшая система оценивания лежит у каждого на столе.</text:span><text:line-break/><text:line-break/><text:span text:style-name="T20">Система оценивания </text:span>(на столе): <text:line-break/><text:soft-page-break/><text:line-break/>0 - баллов - все задания не правильно;<text:line-break/><text:line-break/>1 - балл - половина задания правильно;<text:line-break/><text:line-break/>2 - <text:s/>балла - всё задание правильно. <text:line-break/> <text:span text:style-name="T26">Каждый выступающий ,за правильный ответ, добавляет себе 1 балл.</text:span><text:line-break/></text:p>
      <text:p text:style-name="P32"><text:span text:style-name="T27">4.</text:span><text:span text:style-name="T20"> Новый материал.</text:span><text:line-break/><text:line-break/>1)<text:span text:style-name="T41">Задание классу </text:span><text:span text:style-name="T30">( работа в парах) практическая работа:</text:span><text:line-break/><text:line-break/>Рассмотреть тела из наборов, которые находятся на партах. </text:p>
      <text:p text:style-name="P11">С <text:span text:style-name="T26">помощью линейки определить размеры тела и вычислить их объём.</text:span><text:line-break/><text:span text:style-name="T28">Вывод: </text:span><text:span text:style-name="T31">объёмы этих тел равны.</text:span></text:p>
      <text:p text:style-name="P21">На лабораторной работе вы уже измеряли массы этих тел, обратитесь к своим записям.</text:p>
      <text:p text:style-name="P11"><text:span text:style-name="T28">Вывод: </text:span><text:span text:style-name="T31">массы этих тел разные.</text:span></text:p>
      <text:p text:style-name="P11"><text:span text:style-name="T26">Вопрос:</text:span>Что можно сказать о веществах, из которых они изготовлены?<text:line-break/><text:span text:style-name="T22">Ученики</text:span>: все тела изготовлены из разных веществ.<text:line-break/><text:span text:style-name="T26">Вопрос:Что мы можем сказать массе о единицы объёма разных веществ.</text:span><text:line-break/><text:span text:style-name="T22">Ученики</text:span>: вывод – масса единицы объема разных веществ разные.<text:line-break/><text:span text:style-name="T41">Вопрос</text:span>: как это можно объяснить?<text:line-break/><text:span text:style-name="T22">Вывод:</text:span> <text:s/>массы молекул разных веществ разные и расположены молекулы на разном расстоянии друг от друга, поэтому масса единицы объема у разных веществ разная.<text:line-break/><text:span text:style-name="T26">Оцениваем себя.</text:span><text:line-break/><text:span text:style-name="T41">Учитель:</text:span>следовательно, массу единицы объема вещества можно использовать в качестве характеристики данного вещества. Физики так и сделали: ввели физическую величину, которая показывает, чему равна масса единицы объема вещества, и <text:span text:style-name="T26">как вы думаете её назвали?</text:span> назвали ее плотностью.<text:span text:style-name="T26">(если учащиеся не назвали , то для лучшего </text:span><text:span text:style-name="T31">понимания школьниками плотности вещества провожу такую аналогию: </text:span></text:p>
      <text:p text:style-name="P21">Ребята вы любите ходить в походы? Кто из вас отдыхал в палаточном лагере «Зурбаган» подньите руку. Там вы ночевали в палатках ? Тогда слушаем вопрос.</text:p>
      <text:p text:style-name="P4"><text:span text:style-name="Strong_20_Emphasis"><text:span text:style-name="T1">Задание 2:</text:span></text:span><text:span text:style-name="Strong_20_Emphasis"><text:span text:style-name="T2"> 30 учеников, находясь в походе, на ночлег должны распределиться в пяти</text:span></text:span></text:p>
      <text:p text:style-name="P32"><text:span text:style-name="T42">палатках. Какова плотность заселения палаток? Изменится ли плотность </text:span><text:span text:style-name="T42">заселения палаток, если те же ученики заселят уже не пять, а шесть палаток. После обсуждения в группах </text:span><text:span text:style-name="T42">учащиеся отвечают: плотность заселения уменьшится, так как в палатке уже будет не 6 человек, а 5.</text:span></text:p>
      <text:p text:style-name="P11"><text:span text:style-name="T20">Вывод: Чем больше частиц вещества в единиц</text:span><text:span text:style-name="T27">е</text:span><text:span text:style-name="T20"> объёма, тем больше </text:span><text:soft-page-break/><text:span text:style-name="T20">плотность.<text:line-break/><text:line-break/></text:span></text:p>
      <text:p text:style-name="P32"><text:span text:style-name="T24">Отвечавшая группа ставит себе 2 балла.</text:span><text:span text:style-name="T20"> </text:span></text:p>
      <text:p text:style-name="P18">Ребята как вы понимаете лексическое значение слова «плотность».</text:p>
      <text:p text:style-name="P18">А вот какое определение данного слова даётся в словаре Владимира Ивановича Даля:</text:p>
      <text:p text:style-name="P31"/>
      <text:p text:style-name="P31"/>
      <text:p text:style-name="P34"/>
      <text:p text:style-name="P31">Работа с учебником:</text:p>
      <text:p text:style-name="P33"><text:span text:style-name="T20">Задание 3: </text:span>предлагаю <text:s/>дать характеристику величины - плотности по схеме <text:span text:style-name="T39">( </text:span><text:span text:style-name="T26">работа в парах)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7"/>
          </table:table-cell>
        </table:table-row>
        <table:table-row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7"/>
          </table:table-cell>
        </table:table-row>
        <table:table-row table:style-name="Таблица4.3"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7"/>
          </table:table-cell>
        </table:table-row>
        <table:table-row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7"/>
          </table:table-cell>
        </table:table-row>
        <table:table-row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8"/>
          </table:table-cell>
        </table:table-row>
        <table:table-row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33">После заполнения таблицы предлагаю одной <text:span text:style-name="T26">паре</text:span> выступить, остальные слушают и дополняют. <text:span text:style-name="T23">Затем учащиеся оценивают свою работу</text:span>, <text:span text:style-name="T23">выступающая группа дополнительно ставит себе </text:span><text:span text:style-name="T29">1</text:span><text:span text:style-name="T23"> балл.</text:span><text:line-break/></text:p>
            <text:p text:style-name="P22">5.физминутка</text:p>
            <text:list xml:id="list7880422385987504606" text:style-name="L1">
              <text:list-item>
                <text:p text:style-name="P8"><text:span text:style-name="Strong_20_Emphasis"><text:span text:style-name="T54">Ребята, вы уже знаете о том, что воздействуя на нервные окончания в наших ладонях, мы воздействуем почти на весь наш организм. Поэтому я предлагаю вам похлопать и похлопать не просто так, а со смыслом. Представим, что наши ладони молекулы, а от чего зависит движение молекул?<text:line-break/><text:line-break/>Поэтому, слушая меня и думаем, как должны двигаться наши ладони. Быстро или медленно? Итак, очень холодно. Чуть теплее-теплее. Очень жарко. И снова стало холодно.<text:line-break/><text:line-break/>А теперь нам не помешает подвигаться. Встали.Представим, что мы жидкость в столбике термометра. Температура – 30, -10, 0, + 30, +50</text:span></text:span></text:p>
              </text:list-item>
            </text:list>
            <text:p text:style-name="P12"/>
            <text:list xml:id="list4413403165755063687" text:style-name="L2">
              <text:list-item>
                <text:p text:style-name="P9"><text:span text:style-name="Strong_20_Emphasis"><text:span text:style-name="T36">Первичное закрепление знаний</text:span></text:span></text:p>
              </text:list-item>
            </text:list>
            <text:p text:style-name="P5"><text:span text:style-name="Strong_20_Emphasis"><text:span text:style-name="T32">Давайте вернёмся к нашей практической работе и найдём плотности </text:span></text:span><text:soft-page-break/><text:span text:style-name="Strong_20_Emphasis"><text:span text:style-name="T32">пласстмасового и железного брусков и сравним их стабличными значениями.</text:span></text:span></text:p>
            <text:p text:style-name="P5"><text:span text:style-name="Strong_20_Emphasis"><text:span text:style-name="T36">Учитель:</text:span></text:span><text:span text:style-name="T36"> Откройте стр. 50-51 учебника и обратите свое внимание на таблицы плотностей. Почему даны три таблицы, а не одна? </text:span></text:p>
            <text:p text:style-name="P5"><text:span text:style-name="Strong_20_Emphasis"><text:span text:style-name="T36">Ученики:</text:span></text:span><text:span text:style-name="T36"> Таблицы составлены с учетом агрегатных состояний.</text:span></text:p>
            <text:p text:style-name="P12"/>
            <text:p text:style-name="P12"><text:span text:style-name="T21">Учитель</text:span>: Найдите в таблице плотность льда, воды и пара, <text:span text:style-name="T26">сравните их и сделайте вывод.</text:span></text:p>
            <text:p text:style-name="P12"><text:span text:style-name="T21">Учащиеся</text:span>: Они разные.</text:p>
            <text:p text:style-name="P12"><text:span text:style-name="T28">Вывод:</text:span> В различных агрегатных состояний плотности различны, т.к. агрегатные состояния отличаются расположением молекул, скоростью движения и взаимодействием.</text:p>
            <text:p text:style-name="P12"><text:span text:style-name="T21">Учитель</text:span>: Действительно. Плотность одного и того же вещества в разных </text:p>
            <text:p text:style-name="P5"><text:span text:style-name="Strong_20_Emphasis"><text:span text:style-name="T36"><text:s text:c="16"/></text:span></text:span><text:span text:style-name="Strong_20_Emphasis"><text:span text:style-name="T38">агрегатных состояниях различна.</text:span></text:span></text:p>
            <text:p text:style-name="P5"><text:span text:style-name="Strong_20_Emphasis"><text:span text:style-name="T36">Учитель:</text:span></text:span><text:span text:style-name="T36"> Что означает плотность ртути </text:span><text:span text:style-name="T32">13600</text:span><text:span text:style-name="T36"> кг/м3?</text:span></text:p>
            <text:p text:style-name="P5"><text:span text:style-name="Strong_20_Emphasis"><text:span text:style-name="T36">Ученики:</text:span></text:span><text:span text:style-name="T36"> Это число означает, что в 1 м3 содержится 13600 кг ртути.</text:span></text:p>
            <text:p text:style-name="P19"><text:span text:style-name="T22">Учитель:</text:span><text:span text:style-name="T42">Какое твердое вещество из представленных в таблице имеет наибольшую плотность ? Наименьшую </text:span><text:span text:style-name="T42">плотность?</text:span></text:p>
            <text:p text:style-name="P22">Ученик:</text:p>
            <text:p text:style-name="P19"><text:span text:style-name="T22">Учитель:</text:span><text:span text:style-name="T42"> Назовите <text:s/>жидкие вещества , которые имеют одинаковые плотности.</text:span></text:p>
            <text:p text:style-name="P22">Ученик:</text:p>
            <text:p text:style-name="P22">Учитель:<text:span text:style-name="T42"> Плотность вещества 2300 кг/м3. Какое это вещество?</text:span></text:p>
            <text:p text:style-name="P19"/>
            <text:p text:style-name="P35"><text:span text:style-name="T26">Учитель:</text:span><text:span text:style-name="T67">Как связаны между собой плотности, выраженные в кг/ м</text:span><text:span text:style-name="T43">3</text:span><text:span text:style-name="T67">и в г/ см</text:span><text:span text:style-name="T43">3</text:span><text:span text:style-name="T67">?<text:line-break/></text:span></text:p>
            <text:p text:style-name="P22">Ученик:</text:p>
            <text:p text:style-name="P23"><text:s text:c="144"/></text:p>
            <text:p text:style-name="P5"><text:span text:style-name="Strong_20_Emphasis"><text:span text:style-name="T32">7.</text:span></text:span><text:span text:style-name="Strong_20_Emphasis"><text:span text:style-name="T34">Это интересно!</text:span></text:span><text:span text:style-name="Strong_20_Emphasis"><text:span text:style-name="T36"><text:line-break/><text:line-break/>Средняя плотность Земли 5500 кг/м</text:span></text:span><text:span text:style-name="Strong_20_Emphasis"><text:span text:style-name="T45">3</text:span></text:span><text:span text:style-name="Strong_20_Emphasis"><text:span text:style-name="T36">, Солнца – 1400 кг/м</text:span></text:span><text:span text:style-name="Strong_20_Emphasis"><text:span text:style-name="T45">3</text:span></text:span><text:span text:style-name="Strong_20_Emphasis"><text:span text:style-name="T36">, Луны – 3300 кг/м</text:span></text:span><text:span text:style-name="Strong_20_Emphasis"><text:span text:style-name="T45">3</text:span></text:span><text:span text:style-name="Strong_20_Emphasis"><text:span text:style-name="T36">.<text:line-break/><text:line-break/>Плотность крови человека 1050 кг/м</text:span></text:span><text:span text:style-name="Strong_20_Emphasis"><text:span text:style-name="T45">3</text:span></text:span><text:span text:style-name="Strong_20_Emphasis"><text:span text:style-name="T36">.<text:line-break/><text:line-break/></text:span></text:span><text:soft-page-break/><text:span text:style-name="Strong_20_Emphasis"><text:span text:style-name="T36">Средняя плотность тела человека 1036 кг/м</text:span></text:span><text:span text:style-name="Strong_20_Emphasis"><text:span text:style-name="T45">3</text:span></text:span><text:span text:style-name="Strong_20_Emphasis"><text:span text:style-name="T36">.</text:span></text:span></text:p>
            <text:p text:style-name="P7"><text:span text:style-name="Strong_20_Emphasis"><text:span text:style-name="T36"/></text:span></text:p>
            <text:p text:style-name="P7"><text:span text:style-name="Strong_20_Emphasis"><text:span text:style-name="T36"/></text:span></text:p>
            <text:p text:style-name="P5"><text:span text:style-name="Strong_20_Emphasis"><text:span text:style-name="T36">Учитель:</text:span></text:span><text:span text:style-name="Strong_20_Emphasis"><text:span text:style-name="T33">С чего начинался наш урок.</text:span></text:span><text:span text:style-name="T36"> Вернемся к легенде о</text:span><text:span text:style-name="T32">б</text:span><text:span text:style-name="T36"> Архимеде. Каким способом можно определить, из </text:span><text:span text:style-name="T32">чего</text:span><text:span text:style-name="T36"> сделана корона?</text:span></text:p>
            <text:p text:style-name="P5"><text:span text:style-name="Strong_20_Emphasis"><text:span text:style-name="T36">Ученики:</text:span></text:span><text:span text:style-name="T36"> Взвесить корону, определить ее объем и найти плотность вещества, из которого сделана корона, и сравнить получившее значение с табличным данным.</text:span></text:p>
            <text:p text:style-name="P12"/>
            <text:p text:style-name="P33"/>
            <text:p text:style-name="P22">8.задача:<text:span text:style-name="T42">решение по вариантам с дальнейшей проверкой. (самопроверка по слайду)</text:span></text:p>
            <text:p text:style-name="P7"><text:span text:style-name="Strong_20_Emphasis"><text:span text:style-name="T54">1)Кусок угля объёмом 20 см3 имеет массу 50 г.Имеет он примеси руды или нет?</text:span></text:span></text:p>
            <text:p text:style-name="P2"><text:span text:style-name="Strong_20_Emphasis"><text:span text:style-name="T55"><text:line-break/>2)Чугунный шар имеет массу 800г при объ-еме125 см</text:span></text:span><text:span text:style-name="Strong_20_Emphasis"><text:span text:style-name="T49">3</text:span></text:span><text:span text:style-name="Strong_20_Emphasis"><text:span text:style-name="T55">. Сплошной или полый этот шар?</text:span></text:span></text:p>
            <text:p text:style-name="P19"/>
            <text:p text:style-name="P22">9.тест</text:p>
            <text:p text:style-name="P3"><text:span text:style-name="T36"><text:s/>Тест можно использовать из презентации или если на каждого учащегося хватает компьютеров, то тест можно выполнить перейдя по ссылке </text:span><text:a xlink:type="simple" xlink:href="http://physik.ucoz.ru/board/7_klass/vzaimodejstvie_tel/test_quot_plotnost_veshhestva_quot/29-1-0-166"><text:span text:style-name="T36">http://physik.ucoz.ru/board/7_klass/vzaimodejstvie_tel/test_quot_plotnost_veshhestva_quot/29-1-0-166</text:span></text:a></text:p>
            <text:p text:style-name="P12"><text:bookmark text:name="148420"/><text:span text:style-name="T27">10.Итоги урока.</text:span><text:span text:style-name="T26"><text:line-break/><text:line-break/></text:span>Давайте подведем итоги урока. Ответьте на вопросы:</text:p>
            <text:p text:style-name="P30">1.какой новой физической величиной мы познакомились?</text:p>
            <text:p text:style-name="P12">2. Что показывает плотность вещества?<text:line-break/>3. От чего зависит плотность вещества?<text:line-break/>4. Какими способами можно определить плотность вещества?<text:line-break/>5. Какие единицы плотности вы знаете? Как они соотносятся друг с другом?</text:p>
            <text:list xml:id="list8962233798089439775" text:style-name="L3">
              <text:list-header>
                <text:p text:style-name="P25"/>
              </text:list-header>
            </text:list>
            <text:p text:style-name="P33"><text:bookmark text:name="187800"/><text:span text:style-name="T27">Оценивание деятельности учащихся</text:span><text:span text:style-name="T26"><text:line-break/></text:span><text:span text:style-name="T68">Каждый складывает свои заработанные баллы и</text:span><text:span text:style-name="T69"> выставляет оценку: <text:s text:c="57"/></text:span></text:p>
            <text:p text:style-name="P39"><text:s text:c="26"/>19 – 14 баллов – оценка «5»; </text:p>
            <text:p text:style-name="P39"><text:s text:c="26"/>14 – 10 баллов – оценка «4»;</text:p>
            <text:p text:style-name="P39"><text:soft-page-break/><text:s text:c="26"/>10 – 7 баллов – оценка «3»,</text:p>
            <text:p text:style-name="P40"><text:span text:style-name="T70"><text:s text:c="27"/>ниже 7 баллов – повторить главу <text:s text:c="16"/></text:span><text:s text:c="27"/>''Взаимодействие тел''.</text:p>
            <text:p text:style-name="P30"><text:line-break/></text:p>
            <text:p text:style-name="P19"><text:span text:style-name="T20">Рефлексия ( заполнить листочки)</text:span><text:line-break/>Мне было трудно___________________________________</text:p>
            <text:p text:style-name="P19">Мне было интересно_________________________________</text:p>
            <text:p text:style-name="P19">Могу себя похвалить_________________________________</text:p>
            <text:p text:style-name="P19">Что хочу ещё узнать_________________________________<text:line-break/></text:p>
            <text:p text:style-name="P19"/>
            <text:p text:style-name="P3"><text:span text:style-name="Strong_20_Emphasis"><text:span text:style-name="T36">VII. Домашнее задание</text:span></text:span></text:p>
            <text:p text:style-name="P12">Домашнее задание разделено на три вида Выбор типа Д/З остается за учеником. </text:p>
            <text:list xml:id="list6345305113107379202" text:style-name="L4">
              <text:list-item>
                <text:p text:style-name="P26">§ 21, ответы на вопросы в конце параграфа. Упр.7 (1,2,3) </text:p>
              </text:list-item>
              <text:list-item>
                <text:p text:style-name="P26">§ 21, ответы на вопросы в конце параграфа. Эссе на тему «<text:span text:style-name="T25">Практическое применение знаний о </text:span><text:span text:style-name="T25">плотности вещества</text:span>» </text:p>
              </text:list-item>
              <text:list-item>
                <text:p text:style-name="P13">§ 21, ответы на вопросы в конце параграфа. Определить плотность <text:span text:style-name="T26">куска мыла</text:span> Составить план эксперимента. Сделать соответствующие выводы. </text:p>
              </text:list-item>
            </text:list>
            <text:p text:style-name="P12"/>
            <text:p text:style-name="P12"/>
            <text:p text:style-name="P12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Практическое применение знаний о плотности вещества</text:p>
            <text:p text:style-name="P24"/>
            <text:list xml:id="list1854570263853773332" text:style-name="L5">
              <text:list-item>
                <text:p text:style-name="P14"><text:span text:style-name="T21">В строительстве</text:span> применяют материалы с малой плотностью (стекловолокно, полиуретан), позволяющие сохранить тепло в домах зимой и <text:soft-page-break/>оградить их от перегрева летом. В г.Снежинске выпускают пенопласт, обладающий кроме этого звукоизоляционными свойствами. В г.Кыштыме изготавливают пенобетон.</text:p>
              </text:list-item>
            </text:list>
            <text:list xml:id="list4272856077143655905" text:style-name="L6">
              <text:list-item>
                <text:p text:style-name="P15"><text:span text:style-name="T21">В машиностроении</text:span> заменяют алюминий и сталь в корпусах самолетов и ракет на более легкий и прочный титан, позволяющий экономить горючее и перевозить больше груза.</text:p>
              </text:list-item>
            </text:list>
            <text:list xml:id="list2099731641377260054" text:style-name="L7">
              <text:list-item>
                <text:p text:style-name="P16"><text:span text:style-name="T21">В сельском хозяйстве </text:span>знание плотности почвы необходимо для ее правильного использования.</text:p>
              </text:list-item>
            </text:list>
            <text:list xml:id="list7676785838563997613" text:style-name="L8">
              <text:list-item>
                <text:p text:style-name="P17"><text:span text:style-name="T21">В экологии </text:span>при разливе нефти (загрязнение морей и океанов) применяют специальные вещества, плотность которых больше плотности нефти и воды. Они обволакивают пятно и опускают его на дно.</text:p>
              </text:list-item>
            </text:list>
            <text:list xml:id="list1513573264917669075" text:style-name="L9">
              <text:list-item>
                <text:p text:style-name="P20"/>
              </text:list-item>
            </text:list>
          </table:table-cell>
        </table:table-row>
      </table:table>
      <text:p text:style-name="P3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inherit" svg:font-family="inheri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</style:style>
    <style:style style:name="_3f__3f__3f__3f__3f__3f__3f_" style:display-name="???????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St16z0" style:family="text">
      <style:text-properties style:font-name="Times New Roman" style:font-name-complex="Times New Roman"/>
    </style:style>
    <style:style style:name="WW8NumSt12z0" style:family="text">
      <style:text-properties style:font-name="Times New Roman" style:font-name-complex="Times New Roman"/>
    </style:style>
    <style:style style:name="WW8NumSt13z0" style:family="text">
      <style:text-properties style:font-name="Times New Roman" style:font-name-complex="Times New Roman"/>
    </style:style>
    <style:style style:name="WW8NumSt14z0" style:family="text">
      <style:text-properties style:font-name="Times New Roman" style:font-name-complex="Times New Roman"/>
    </style:style>
    <style:style style:name="WW8NumSt15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27S</meta:editing-duration>
    <meta:editing-cycles>15</meta:editing-cycles>
    <meta:generator>OpenOffice.org/3.4$Win32 OpenOffice.org_project/340m1$Build-9590</meta:generator>
    <dc:date>2013-12-06T09:43:17.11</dc:date>
    <meta:document-statistic meta:table-count="2" meta:image-count="0" meta:object-count="0" meta:page-count="9" meta:paragraph-count="127" meta:word-count="1649" meta:character-count="12238"/>
    <meta:user-defined meta:name="Info 1"/>
    <meta:user-defined meta:name="Info 2"/>
    <meta:user-defined meta:name="Info 3"/>
    <meta:user-defined meta:name="Info 4"/>
  </office:meta>
</office:document-meta>
</file>