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Принято на общешкольном родительском собрании 18.09.2013года. Утвержден <text:s/>приказом директора № 229 от 18.09. 2013года</text:p>
      <text:p text:style-name="P2"><text:tab/></text:p>
      <text:p text:style-name="P3"><text:s text:c="19"/>Локальный акт</text:p>
      <text:p text:style-name="P4">« Требования к одежде<text:s/>обучающихся в МКОУ «Поповкинская ООШ»»</text:p>
      <text:p text:style-name="P5"><text:s/></text:p>
      <text:p text:style-name="Standard">1. Общий вид одежды обучающихся МКОУ «Поповкинская ООШ» определяется <text:s text:c="2"/>общешкольным родительским собранием.</text:p>
      <text:p text:style-name="Standard">2. <text:s text:c="2"/>В МКОУ Поповкинская ООШ установлены следующие виды одежды<text:s/>обучающихся:</text:p>
      <text:p text:style-name="Standard">-повседневная одежда обучающихся<text:s/>( деловой костюм, деловое платье, юбка средней длины, брюки(<text:s/>классического<text:s/>стиля) , блузка-для девочек и девушек; деловой костюм, рубашка, галстук-для мальчиков и юношей);</text:p>
      <text:p text:style-name="Standard"><text:s/>-парадная одежда обучающихся</text:p>
      <text:p text:style-name="Standard">- спортивная одежда<text:s/>обучающихся</text:p>
      <text:p text:style-name="Standard"><text:s/>3.Парадная одежда<text:s/><text:s/><text:s/>используется обучающимися в дни проведения <text:s/>праздников и торжественных линеек.</text:p>
      <text:p text:style-name="Standard"><text:s/>Для мальчиков и юношей парадная одежда обучающихся состоит из повседневной одежды обучающихся, дополненной светлой сорочкой.</text:p>
      <text:p text:style-name="Standard"><text:s/>Для девочек и девушек парадная одежда<text:s/>обучающихся<text:s/>состоит из повседневной одежды обучающихся,<text:s/>дополненной светлой блузкой.</text:p>
      <text:p text:style-name="Standard"><text:s/>4.Спортивная одежда обучающихся используется обучающимися на занятиях физической культуры и спортом.</text:p>
      <text:p text:style-name="Standard">Спортивная одежда состоит из спортивного костюма,<text:s/>футболки, спортивной обуви.</text:p>
      <text:p text:style-name="Standard">5. <text:s/>Одежда обучающихся должна соответствовать санитарно-эпидемиологическим правилам, нормативам, погоде и месту проведения учебных занятий, температурному режиму , помещении а также общепринято в обществе нормам делового стиля и носить светский характер.</text:p>
      <text:p text:style-name="Standard">6. <text:s/>Обучающимися<text:s/>не<text:s/>рекомендуется<text:s/>ношение<text:s/><text:s/><text:s/>одежды, обуви и<text:s/>аксессуаров<text:s/>с травмирующей фурнитурой , символикой<text:s/>асоциальных<text:s/>неформальных молодежных объединений, а так же<text:s/>пропагандирующих<text:s/>психоактивные и противоправное поведение.</text:p>
      <text:p text:style-name="Standard">7. <text:s/>Решение образовательной организации о введение требования к одежде<text:s/>обучающихся<text:s/>должно приниматься с учетом мнения всех участников общеобразовательного процесс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3-07-25T09:32:00Z</meta:creation-date>
    <dc:date>2014-01-26T14:07:00Z</dc:date>
    <meta:template xlink:href="Normal" xlink:type="simple"/>
    <meta:editing-cycles>5</meta:editing-cycles>
    <meta:editing-duration>PT2940S</meta:editing-duration>
    <meta:document-statistic meta:page-count="1" meta:paragraph-count="3" meta:word-count="275" meta:character-count="1841" meta:row-count="13" meta:non-whitespace-character-count="1569"/>
  </office:meta>
</office:document-meta>
</file>